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0</text:span><text:span text:style-name="T11">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9">Баждарење вентила сигурности са посуда под притиском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7</text:span><text:span text:style-name="T20">.10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97504843242197199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20T10:51:42.54</dc:date>
    <meta:print-date>2023-06-01T11:36:00</meta:print-date>
    <meta:editing-cycles>209</meta:editing-cycles>
    <meta:editing-duration>PT5H54M6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4" meta:character-count="2552"/>
  </office:meta>
</office:document-meta>
</file>